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646cm" fo:margin-left="0.302cm" fo:margin-top="0cm" fo:margin-bottom="0cm" table:align="left" style:writing-mode="page"/>
    </style:style>
    <style:style style:name="Tabela1.A" style:family="table-column">
      <style:table-column-properties style:column-width="15.646cm"/>
    </style:style>
    <style:style style:name="Tabela1.1" style:family="table-row">
      <style:table-row-properties style:min-row-height="0.896cm" fo:keep-together="auto"/>
    </style:style>
    <style:style style:name="Tabela1.A1" style:family="table-cell">
      <style:table-cell-properties fo:background-color="#8cb3e2" fo:padding-left="0.009cm" fo:padding-right="0.009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009cm" fo:padding-right="0.009cm" fo:padding-top="0cm" fo:padding-bottom="0cm" fo:border="0.5pt solid #000000"/>
    </style:style>
    <style:style style:name="Tabela1.A3" style:family="table-cell">
      <style:table-cell-properties fo:padding-left="0.009cm" fo:padding-right="0.009cm" fo:padding-top="0cm" fo:padding-bottom="0cm" fo:border="0.5pt solid #000000"/>
    </style:style>
    <style:style style:name="Tabela1.4" style:family="table-row">
      <style:table-row-properties style:min-row-height="0.9cm" fo:keep-together="auto"/>
    </style:style>
    <style:style style:name="Tabela1.A4" style:family="table-cell">
      <style:table-cell-properties fo:padding-left="0.009cm" fo:padding-right="0.009cm" fo:padding-top="0cm" fo:padding-bottom="0cm" fo:border="0.5pt solid #000000"/>
    </style:style>
    <style:style style:name="Tabela1.A5" style:family="table-cell">
      <style:table-cell-properties fo:padding-left="0.009cm" fo:padding-right="0.009cm" fo:padding-top="0cm" fo:padding-bottom="0cm" fo:border="0.5pt solid #000000"/>
    </style:style>
    <style:style style:name="Tabela1.A6" style:family="table-cell">
      <style:table-cell-properties fo:padding-left="0.009cm" fo:padding-right="0.009cm" fo:padding-top="0cm" fo:padding-bottom="0cm" fo:border="0.5pt solid #000000"/>
    </style:style>
    <style:style style:name="Tabela1.A8" style:family="table-cell">
      <style:table-cell-properties fo:padding-left="0.009cm" fo:padding-right="0.009cm" fo:padding-top="0cm" fo:padding-bottom="0cm" fo:border="0.5pt solid #000000"/>
    </style:style>
    <style:style style:name="Tabela1.A9" style:family="table-cell">
      <style:table-cell-properties fo:padding-left="0.009cm" fo:padding-right="0.009cm" fo:padding-top="0cm" fo:padding-bottom="0cm" fo:border="0.5pt solid #000000"/>
    </style:style>
    <style:style style:name="Tabela1.A10" style:family="table-cell">
      <style:table-cell-properties fo:padding-left="0.009cm" fo:padding-right="0.009cm" fo:padding-top="0cm" fo:padding-bottom="0cm" fo:border="0.5pt solid #000000"/>
    </style:style>
    <style:style style:name="Tabela1.A11" style:family="table-cell">
      <style:table-cell-properties fo:padding-left="0.009cm" fo:padding-right="0.009cm" fo:padding-top="0cm" fo:padding-bottom="0cm" fo:border="0.5pt solid #000000"/>
    </style:style>
    <style:style style:name="Tabela1.A12" style:family="table-cell">
      <style:table-cell-properties fo:padding-left="0.009cm" fo:padding-right="0.009cm" fo:padding-top="0cm" fo:padding-bottom="0cm" fo:border="0.5pt solid #000000"/>
    </style:style>
    <style:style style:name="Tabela1.13" style:family="table-row">
      <style:table-row-properties style:min-row-height="1.632cm" fo:keep-together="auto"/>
    </style:style>
    <style:style style:name="Tabela1.15" style:family="table-row">
      <style:table-row-properties style:min-row-height="4.401cm" fo:keep-together="auto"/>
    </style:style>
    <style:style style:name="Tabela1.A15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Heading_20_1">
      <style:paragraph-properties fo:margin-left="0cm" fo:margin-right="0.012cm" fo:margin-top="0.09cm" fo:margin-bottom="0cm" style:contextual-spacing="false" fo:line-height="0.51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018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009cm" fo:margin-top="0.002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4.468cm"/>
          <style:tab-stop style:position="7.274cm"/>
        </style:tab-stops>
      </style:paragraph-properties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margin-left="0.178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78cm" fo:margin-right="0cm" fo:margin-top="0.236cm" fo:margin-bottom="0cm" style:contextual-spacing="false" fo:text-align="justify" style:justify-single-word="false" fo:text-indent="0cm" style:auto-text-indent="false">
        <style:tab-stops>
          <style:tab-stop style:position="16.575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6.468cm" fo:margin-right="6.484cm" fo:line-height="0.457cm" fo:text-align="center" style:justify-single-word="false" fo:text-indent="0cm" style:auto-text-indent="false"/>
    </style:style>
    <style:style style:name="P9" style:family="paragraph" style:parent-style-name="Table_20_Paragraph">
      <style:paragraph-properties fo:orphans="0" fo:widows="0"/>
    </style:style>
    <style:style style:name="P10" style:family="paragraph" style:parent-style-name="Table_20_Paragraph">
      <style:paragraph-properties fo:margin-top="0.002cm" fo:margin-bottom="0cm" style:contextual-spacing="false" fo:line-height="100%" fo:orphans="0" fo:widows="0"/>
    </style:style>
    <style:style style:name="P11" style:family="paragraph" style:parent-style-name="Table_20_Paragraph">
      <style:paragraph-properties fo:line-height="100%" fo:orphans="0" fo:widows="0"/>
    </style:style>
    <style:style style:name="P12" style:family="paragraph" style:parent-style-name="Table_20_Paragraph">
      <style:paragraph-properties fo:margin-left="0.122cm" fo:margin-right="9.592cm" fo:margin-top="0.168cm" fo:margin-bottom="0cm" style:contextual-spacing="false" fo:line-height="186%" fo:orphans="0" fo:widows="0" fo:text-indent="0cm" style:auto-text-indent="false"/>
    </style:style>
    <style:style style:name="P13" style:family="paragraph" style:parent-style-name="Table_20_Paragraph">
      <style:paragraph-properties fo:margin-left="0cm" fo:margin-right="0cm" fo:margin-top="0.019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14" style:family="paragraph" style:parent-style-name="Table_20_Paragraph">
      <style:paragraph-properties fo:margin-left="0cm" fo:margin-right="0cm" fo:margin-top="0.018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15" style:family="paragraph" style:parent-style-name="Text_20_body">
      <style:text-properties fo:font-size="11pt" fo:font-weight="bold" style:font-size-asian="11pt" style:font-weight-asian="bold"/>
    </style:style>
    <style:style style:name="P16" style:family="paragraph" style:parent-style-name="Text_20_body">
      <style:paragraph-properties fo:margin-top="0.002cm" fo:margin-bottom="0cm" style:contextual-spacing="false"/>
      <style:text-properties fo:font-size="11pt" fo:font-weight="bold" style:font-size-asian="11pt" style:font-weight-asian="bold"/>
    </style:style>
    <style:style style:name="P17" style:family="paragraph" style:parent-style-name="Text_20_body">
      <style:text-properties fo:font-size="11pt" style:font-size-asian="11pt"/>
    </style:style>
    <style:style style:name="P18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19" style:family="paragraph" style:parent-style-name="Text_20_body" style:master-page-name="Converted1">
      <style:paragraph-properties style:page-number="auto"/>
      <style:text-properties fo:font-size="10pt" fo:font-weight="bold" style:font-size-asian="10pt" style:font-weight-asian="bold"/>
    </style:style>
    <style:style style:name="P20" style:family="paragraph" style:parent-style-name="Text_20_body">
      <style:text-properties fo:font-size="10pt" style:font-size-asian="10pt"/>
    </style:style>
    <style:style style:name="P21" style:family="paragraph" style:parent-style-name="Text_20_body">
      <style:paragraph-properties fo:margin-top="0.005cm" fo:margin-bottom="0cm" style:contextual-spacing="false"/>
      <style:text-properties fo:font-size="7.5pt" fo:font-weight="bold" style:font-size-asian="7.5pt" style:font-weight-asian="bold"/>
    </style:style>
    <style:style style:name="P22" style:family="paragraph" style:parent-style-name="Text_20_body">
      <style:paragraph-properties fo:margin-top="0.016cm" fo:margin-bottom="0cm" style:contextual-spacing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2cm"/>
    </style:style>
    <style:style style:name="T2" style:family="text">
      <style:text-properties fo:letter-spacing="-0.002cm" fo:font-weight="bold" style:font-weight-asian="bold"/>
    </style:style>
    <style:style style:name="T3" style:family="text">
      <style:text-properties fo:letter-spacing="-0.005cm"/>
    </style:style>
    <style:style style:name="T4" style:family="text">
      <style:text-properties fo:letter-spacing="-0.005cm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8fd66" style:font-weight-asian="bold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letter-spacing="0.004cm"/>
    </style:style>
    <style:style style:name="T10" style:family="text">
      <style:text-properties fo:letter-spacing="0.004cm" fo:font-weight="bold" style:font-weight-asian="bold"/>
    </style:style>
    <style:style style:name="T11" style:family="text">
      <style:text-properties fo:letter-spacing="0.002cm"/>
    </style:style>
    <style:style style:name="T12" style:family="text">
      <style:text-properties fo:letter-spacing="0.002cm" fo:font-weight="bold" style:font-weight-asian="bold"/>
    </style:style>
    <style:style style:name="T13" style:family="text">
      <style:text-properties fo:letter-spacing="-0.004cm"/>
    </style:style>
    <style:style style:name="T14" style:family="text">
      <style:text-properties fo:letter-spacing="-0.004cm" officeooo:rsid="0008fd66"/>
    </style:style>
    <style:style style:name="T15" style:family="text">
      <style:text-properties fo:letter-spacing="-0.007cm"/>
    </style:style>
    <style:style style:name="T16" style:family="text">
      <style:text-properties fo:letter-spacing="-0.007cm" fo:font-weight="bold" style:font-weight-asian="bold"/>
    </style:style>
    <style:style style:name="T17" style:family="text">
      <style:text-properties fo:font-size="10.5pt" fo:font-weight="bold" style:font-size-asian="10.5pt" style:font-weight-asian="bold" style:font-size-complex="10.5pt" style:font-weight-complex="bold"/>
    </style:style>
    <style:style style:name="T18" style:family="text">
      <style:text-properties fo:letter-spacing="-0.009cm"/>
    </style:style>
    <style:style style:name="T19" style:family="text">
      <style:text-properties fo:letter-spacing="0.085cm"/>
    </style:style>
    <style:style style:name="T20" style:family="text">
      <style:text-properties fo:font-size="9pt" fo:font-weight="bold" style:font-size-asian="9pt" style:font-weight-asian="bold"/>
    </style:style>
    <style:style style:name="T21" style:family="text">
      <style:text-properties fo:letter-spacing="0.083cm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ize="10pt" style:font-size-asian="10pt"/>
    </style:style>
    <style:style style:name="T24" style:family="text">
      <style:text-properties fo:font-size="7.5pt" fo:font-weight="bold" style:font-size-asian="7.5pt" style:font-weight-asian="bold"/>
    </style:style>
    <style:style style:name="T25" style:family="text">
      <style:text-properties fo:letter-spacing="-0.011cm"/>
    </style:style>
    <style:style style:name="T26" style:family="text">
      <style:text-properties fo:letter-spacing="-0.011cm" style:text-underline-style="solid" style:text-underline-width="auto" style:text-underline-color="font-color"/>
    </style:style>
    <style:style style:name="T27" style:family="text">
      <style:text-properties fo:letter-spacing="-0.011cm" style:text-underline-style="solid" style:text-underline-width="auto" style:text-underline-color="font-color" officeooo:rsid="0008fd66"/>
    </style:style>
    <style:style style:name="T28" style:family="text">
      <style:text-properties fo:letter-spacing="0.005cm"/>
    </style:style>
    <style:style style:name="T29" style:family="text">
      <style:text-properties fo:letter-spacing="-0.014cm"/>
    </style:style>
    <style:style style:name="T30" style:family="text">
      <style:text-properties fo:letter-spacing="-0.023cm"/>
    </style:style>
    <style:style style:name="T31" style:family="text">
      <style:text-properties fo:letter-spacing="-0.025cm"/>
    </style:style>
    <style:style style:name="T32" style:family="text">
      <style:text-properties fo:letter-spacing="-0.018cm"/>
    </style:style>
    <style:style style:name="T33" style:family="text">
      <style:text-properties fo:letter-spacing="-0.026cm"/>
    </style:style>
    <style:style style:name="T34" style:family="text">
      <style:text-properties fo:letter-spacing="-0.021cm"/>
    </style:style>
    <style:style style:name="T35" style:family="text">
      <style:text-properties style:font-name="Times New Roman" style:text-underline-style="solid" style:text-underline-width="auto" style:text-underline-color="font-color"/>
    </style:style>
    <style:style style:name="T36" style:family="text">
      <style:text-properties officeooo:rsid="0008fd66"/>
    </style:style>
    <style:style style:name="gr1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cm" fo:min-width="5.3cm" fo:padding-top="0.125cm" fo:padding-bottom="0.125cm" fo:padding-left="0.25cm" fo:padding-right="0.25cm" fo:wrap-option="wrap" fo:margin-left="0.005cm" fo:margin-right="0.016cm" fo:margin-top="0.012cm" fo:margin-bottom="0.016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H4sIAAAAAAAEAKtWckksSQxILCpxzi/NK1GyMqwFAAEhoTITAAAA" text:name="__Grammarly_42____i"/>
        <text:user-field-decl office:value-type="string" office:string-value="H4sIAAAAAAAEAKtWcslP9kxRslIyNDYyNzU3NzUzMjS0MDA2MbBU0lEKTi0uzszPAykwrAUAYdBv/CwAAAA=" text:name="__Grammarly_42___1"/>
      </text:user-field-decls>
      <text:h text:style-name="P1" text:outline-level="1">EDITAL<text:span text:style-name="T1"> </text:span>DE<text:span text:style-name="T1"> </text:span>CREDENCIAMENTO<text:span text:style-name="T3"> </text:span>DE<text:span text:style-name="T1"> </text:span>DOCENTES<text:span text:style-name="T1"> </text:span>MESTRADO PROFISSIONAL EM PATRIMÔNIO CULTURAL, PAISAGENS E CIDADANIA/UFV/202<text:span text:style-name="T36">5</text:span></text:h>
      <text:p text:style-name="P2" loext:marker-style-name="T5"><text:span text:style-name="T5">QUADRO 202</text:span><text:span text:style-name="T6">5</text:span></text:p>
      <text:p text:style-name="P15" loext:marker-style-name="T7"/>
      <text:p text:style-name="P3" loext:marker-style-name="T5"><text:span text:style-name="T5">ANEXO</text:span><text:span text:style-name="T4"> </text:span><text:span text:style-name="T5">I</text:span><text:span text:style-name="T10"> </text:span><text:span text:style-name="T5">–</text:span><text:span text:style-name="T12"> </text:span><text:span text:style-name="T5">FICHA</text:span><text:span text:style-name="T2"> </text:span><text:span text:style-name="T5">DE</text:span><text:span text:style-name="T2"> </text:span><text:span text:style-name="T5">INSCRIÇÃO</text:span></text:p>
      <text:p text:style-name="P16" loext:marker-style-name="T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1-<text:span text:style-name="T11"> </text:span>DADOS<text:span text:style-name="T3"> </text:span>PESSOAIS</text:p>
          </table:table-cell>
        </table:table-row>
        <table:table-row table:style-name="Tabela1.1">
          <table:table-cell table:style-name="Tabela1.A2" office:value-type="string">
            <text:p text:style-name="P9">NOME:</text:p>
          </table:table-cell>
        </table:table-row>
        <table:table-row table:style-name="Tabela1.1">
          <table:table-cell table:style-name="Tabela1.A3" office:value-type="string">
            <text:p text:style-name="P9">ENDEREÇO: </text:p>
          </table:table-cell>
        </table:table-row>
        <table:table-row table:style-name="Tabela1.4">
          <table:table-cell table:style-name="Tabela1.A4" office:value-type="string">
            <text:p text:style-name="P10">TELEFONES: </text:p>
          </table:table-cell>
        </table:table-row>
        <table:table-row table:style-name="Tabela1.1">
          <table:table-cell table:style-name="Tabela1.A5" office:value-type="string">
            <text:p text:style-name="P9">E-MAIL:</text:p>
          </table:table-cell>
        </table:table-row>
        <table:table-row table:style-name="Tabela1.1">
          <table:table-cell table:style-name="Tabela1.A6" office:value-type="string">
            <text:p text:style-name="P9">LOTAÇÃO: </text:p>
          </table:table-cell>
        </table:table-row>
        <table:table-row table:style-name="Tabela1.1">
          <table:table-cell table:style-name="Tabela1.A1" office:value-type="string">
            <text:p text:style-name="P9">2- TITULAÇÃO</text:p>
          </table:table-cell>
        </table:table-row>
        <table:table-row table:style-name="Tabela1.1">
          <table:table-cell table:style-name="Tabela1.A8" office:value-type="string">
            <text:p text:style-name="P9">DOUTORADO: </text:p>
          </table:table-cell>
        </table:table-row>
        <table:table-row table:style-name="Tabela1.4">
          <table:table-cell table:style-name="Tabela1.A9" office:value-type="string">
            <text:p text:style-name="P10">ANO DA<text:span text:style-name="T13"> </text:span>TITULAÇÃO: </text:p>
          </table:table-cell>
        </table:table-row>
        <table:table-row table:style-name="Tabela1.1">
          <table:table-cell table:style-name="Tabela1.A10" office:value-type="string">
            <text:p text:style-name="P9">INSTITUIÇÃO: </text:p>
          </table:table-cell>
        </table:table-row>
        <table:table-row table:style-name="Tabela1.1">
          <table:table-cell table:style-name="Tabela1.A11" office:value-type="string">
            <text:p text:style-name="P9">AREA<text:span text:style-name="T1"> </text:span>DA<text:span text:style-name="T13"> </text:span>TITULAÇÃO: </text:p>
          </table:table-cell>
        </table:table-row>
        <table:table-row table:style-name="Tabela1.1">
          <table:table-cell table:style-name="Tabela1.A12" office:value-type="string">
            <text:p text:style-name="P9">POS-DOUTORADO: </text:p>
          </table:table-cell>
        </table:table-row>
        <table:table-row table:style-name="Tabela1.13">
          <table:table-cell table:style-name="Tabela1.A1" office:value-type="string">
            <text:p text:style-name="P9">3- LINHA<text:span text:style-name="T15"> </text:span>DE<text:span text:style-name="T9"> </text:span>PESQUISA</text:p>
            <text:p text:style-name="P5" loext:marker-style-name="T17">( <text:s text:c="4"/>) <text:span text:style-name="T17">DHI – 005 PATRIMÔNIO, MEMÓRIA E IDENTIDADE</text:span><text:span text:style-name="T17"/></text:p>
            <text:p text:style-name="P5" loext:marker-style-name="T17">( <text:s text:c="3"/>) <text:span text:style-name="T17">DHI – 006 CIDADE, PAISAGEM E PATRIMÔNIO</text:span></text:p>
          </table:table-cell>
        </table:table-row>
        <table:table-row table:style-name="Tabela1.1">
          <table:table-cell table:style-name="Tabela1.A1" office:value-type="string">
            <text:p text:style-name="P9">4-<text:span text:style-name="T1"> </text:span>DOCUMENTOS<text:span text:style-name="T13"> </text:span>APRESENTADOS<text:span text:style-name="T18"> </text:span>(para uso<text:span text:style-name="T11"> </text:span>da<text:span text:style-name="T1"> </text:span>Secretaria)</text:p>
          </table:table-cell>
        </table:table-row>
        <table:table-row table:style-name="Tabela1.15">
          <table:table-cell table:style-name="Tabela1.A15" office:value-type="string">
            <text:p text:style-name="P12">(<text:span text:style-name="T11"> </text:span>) Diploma do doutorado <text:s text:c="2"/></text:p>
            <text:p text:style-name="P12">( <text:s/>)<text:span text:style-name="T11"> </text:span>Currículo<text:span text:style-name="T13"> </text:span>Lattes<text:span text:style-name="T11"> </text:span>atualizado</text:p>
            <text:p text:style-name="P9">( <text:span text:style-name="T11"><text:s/></text:span>) Plano<text:span text:style-name="T13"> </text:span>de<text:span text:style-name="T13"> </text:span>Trabalho</text:p>
            <text:p text:style-name="P13" loext:marker-style-name="T20"/>
            <text:p text:style-name="P11">(<text:span text:style-name="T19"> </text:span>) Termo<text:span text:style-name="T1"> </text:span>de Compromisso</text:p>
            <text:p text:style-name="P14" loext:marker-style-name="T20"/>
            <text:p text:style-name="P10">(<text:span text:style-name="T21"> </text:span>)<text:span text:style-name="T1"> </text:span>Documento<text:span text:style-name="T3"> </text:span>comprobatório<text:span text:style-name="T3"> </text:span>de<text:span text:style-name="T1"> </text:span>Vinculo<text:span text:style-name="T1"> </text:span>Institucional</text:p>
          </table:table-cell>
        </table:table-row>
      </table:table>
      <text:p text:style-name="P19" loext:marker-style-name="T22"/>
      <text:p text:style-name="P21" loext:marker-style-name="T24"/>
      <text:h text:style-name="P1" text:outline-level="1">EDITAL<text:span text:style-name="T1"> </text:span>DE<text:span text:style-name="T1"> </text:span>CREDENCIAMENTO<text:span text:style-name="T3"> </text:span>DE<text:span text:style-name="T1"> </text:span>DOCENTES<text:span text:style-name="T1"> </text:span>MESTRADO PROFISSIONAL EM PATRIMÔNIO CULTURAL, PAISAGENS E CIDADANIA/UFV/2021</text:h>
      <text:p text:style-name="P2" loext:marker-style-name="T5"><text:span text:style-name="T5">QUADRO</text:span><text:span text:style-name="T16"> </text:span><text:span text:style-name="T5">2022</text:span></text:p>
      <text:p text:style-name="P15" loext:marker-style-name="T7"/>
      <text:p text:style-name="P3" loext:marker-style-name="T5"><text:span text:style-name="T5">ANEXO</text:span><text:span text:style-name="T4"> </text:span><text:span text:style-name="T5">II</text:span><text:span text:style-name="T12"> </text:span><text:span text:style-name="T5">–</text:span><text:span text:style-name="T2"> </text:span><text:span text:style-name="T5">TERMO</text:span><text:span text:style-name="T4"> </text:span><text:span text:style-name="T5">DE</text:span><text:span text:style-name="T2"> </text:span><text:span text:style-name="T5">COMPROMISSO</text:span><text:span text:style-name="T4"> </text:span><text:span text:style-name="T5">E</text:span><text:span text:style-name="T12"> </text:span><text:span text:style-name="T5">RESPONSABILIDADE</text:span></text:p>
      <text:p text:style-name="P15" loext:marker-style-name="T7"/>
      <text:p text:style-name="P6">Pelo<text:span text:style-name="T13"> </text:span>presente<text:span text:style-name="T15"> </text:span>Termo<text:span text:style-name="T13"> </text:span>de<text:span text:style-name="T13"> </text:span>Compromisso<text:span text:style-name="T3"> </text:span>e<text:span text:style-name="T15"> </text:span>Responsabilidade,<text:span text:style-name="T13"> </text:span>eu<text:span text:style-name="T25"> </text:span><text:span text:style-name="T27">xxxxxxxxxxxxxxxxxxxxxxx</text:span>,<text:span text:style-name="T25"> professora EBTT do Colégio de Aplicação João XXIII/UFJF, em regime de Dedicação Exclusiva,</text:span><text:span text:style-name="T15"> </text:span>portador</text:p>
      <text:p text:style-name="P7">do<text:span text:style-name="T28"> </text:span>documento<text:span text:style-name="T11"> </text:span>de<text:span text:style-name="T1"> </text:span>Identidade<text:span text:style-name="T11"> </text:span>nº.<text:span text:style-name="T13"> </text:span><text:span text:style-name="T14">xxxxxxx</text:span> expedido<text:span text:style-name="T11"> </text:span>pelo <text:span text:style-name="T36">xxxxx</text:span>, CPF nº <text:span text:style-name="T36">xxxxxx</text:span><text:span text:style-name="T1">,</text:span><text:span text:style-name="T29"> </text:span><text:span text:style-name="T1">uma</text:span><text:span text:style-name="T30"> </text:span><text:span text:style-name="T1">vez</text:span><text:span text:style-name="T31"> </text:span><text:span text:style-name="T1">selecionado</text:span><text:span text:style-name="T32"> </text:span><text:span text:style-name="T1">para</text:span><text:span text:style-name="T33"> </text:span>o<text:span text:style-name="T32"> </text:span>quadro<text:span text:style-name="T34"> </text:span>de<text:span text:style-name="T32"> </text:span>professores<text:span text:style-name="T30"> </text:span>permanentes<text:span text:style-name="T32"> </text:span>do<text:span text:style-name="T30"> </text:span>Programa de Pós-Graduação em Patrimônio Cultural, Paisagens e Cidadania, vinculado ao Departamento de História da Universidade Federal de Viçosa, comprometo-me a<text:span text:style-name="T11"> </text:span>permanecer neste Programa por um período mínimo de quatro anos, bem como, estou ciente de que<text:span text:style-name="T11"> </text:span>deverei ter disponibilidade para as seguintes atribuições: ensino, orientação, coorientação, participação<text:span text:style-name="T11"> </text:span>em bancas, seminários temáticos, reuniões do colegiado, processos seletivos, comissões, interesse em<text:span text:style-name="T11"> </text:span>submeter projetos de pesquisa a agências de fomento, bem como, contribuir para as demais atividades<text:span text:style-name="T11"> </text:span>do<text:span text:style-name="T11"> </text:span>Programa<text:span text:style-name="T11"> </text:span>e<text:span text:style-name="T11"> </text:span>ainda<text:span text:style-name="T11"> </text:span>que<text:span text:style-name="T11"> </text:span>deverei<text:span text:style-name="T11"> </text:span>manter<text:span text:style-name="T11"> </text:span>o<text:span text:style-name="T11"> </text:span>meu<text:span text:style-name="T11"> </text:span>Currículo<text:span text:style-name="T11"> </text:span>Lattes<text:span text:style-name="T11"> </text:span>atualizado<text:span text:style-name="T11"> </text:span>para<text:span text:style-name="T11"> </text:span>o<text:span text:style-name="T11"> </text:span>necessário<text:span text:style-name="T11"> </text:span>acompanhamento anual da produção bibliográfica que é essencial para garantir a contínua melhoria na<text:span text:style-name="T11"> </text:span>avaliação do Programa pela Capes. Além disso, comprometo-me a manter a produção bibliográfica<text:span text:style-name="T11"> </text:span>compatível<text:span text:style-name="T1"> </text:span>com as<text:span text:style-name="T13"> </text:span>exigências da Linha de Pesquisa Cidade, Paisagem e Patrimônio.</text:p>
      <text:p text:style-name="P17" loext:marker-style-name="T8"/>
      <text:p text:style-name="P18" loext:marker-style-name="T8"/>
      <text:p text:style-name="P4"><text:span text:style-name="T36">Viçosa</text:span> MG, <text:span text:style-name="T35"><text:tab/></text:span>de abril<text:span text:style-name="T35"><text:tab/></text:span>de<text:span text:style-name="T13"> </text:span>202<text:span text:style-name="T36">5</text:span>.</text:p>
      <text:p text:style-name="P20" loext:marker-style-name="T23"/>
      <text:p text:style-name="P20" loext:marker-style-name="T23"/>
      <text:p text:style-name="P22"><draw:custom-shape text:anchor-type="char" draw:z-index="0" draw:name="Freeform: Shape 1" draw:style-name="gr1" draw:text-style-name="P23" svg:width="5.8cm" svg:height="0.004cm" svg:x="8.352cm" svg:y="0.51cm"><text:p/><draw:enhanced-geometry draw:mirror-horizontal="false" draw:mirror-vertical="false" drawooo:sub-view-size="3288 0" draw:text-areas="0 0 ?f8 ?f9" svg:viewBox="0 0 0 0" draw:type="ooxml-non-primitive" draw:enhanced-path="M 0 0 L 658 0 M 661 0 L 3288 0 N"><draw:equation draw:name="f0" draw:formula="0+4735-4735"/><draw:equation draw:name="f1" draw:formula="?f0 *logwidth/3288"/><draw:equation draw:name="f2" draw:formula="0+5393-4735"/><draw:equation draw:name="f3" draw:formula="?f2 *logwidth/3288"/><draw:equation draw:name="f4" draw:formula="0+5396-4735"/><draw:equation draw:name="f5" draw:formula="?f4 *logwidth/3288"/><draw:equation draw:name="f6" draw:formula="0+8023-4735"/><draw:equation draw:name="f7" draw:formula="?f6 *logwidth/3288"/><draw:equation draw:name="f8" draw:formula="logwidth"/><draw:equation draw:name="f9" draw:formula="logheight"/></draw:enhanced-geometry></draw:custom-shape></text:p>
      <text:p text:style-name="P8">Assinatura<text:span text:style-name="T1"> </text:span>do<text:span text:style-name="T13"> </text:span>Candidat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text">
      <style:paragraph-properties fo:margin-left="0.94cm" fo:margin-right="0cm" fo:text-indent="-0.76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Paragraph" style:display-name="Table Paragraph" style:family="paragraph" style:parent-style-name="Standard">
      <style:paragraph-properties fo:margin-left="0.122cm" fo:margin-right="0cm" fo:line-height="0.473cm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128cm" fo:margin-bottom="1.588cm" fo:margin-left="2.822cm" fo:margin-right="1.305cm" style:writing-mode="lr-tb" style:layout-grid-color="#c0c0c0" style:layout-grid-lines="239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J Lelis</meta:initial-creator>
    <meta:editing-cycles>5</meta:editing-cycles>
    <meta:creation-date>2022-04-13T17:16:00</meta:creation-date>
    <dc:date>2025-05-15T15:46:42.910000000</dc:date>
    <meta:editing-duration>PT8M18S</meta:editing-duration>
    <meta:generator>LibreOffice/7.5.5.2$Windows_X86_64 LibreOffice_project/ca8fe7424262805f223b9a2334bc7181abbcbf5e</meta:generator>
    <meta:document-statistic meta:table-count="1" meta:image-count="0" meta:object-count="0" meta:page-count="2" meta:paragraph-count="31" meta:word-count="298" meta:character-count="2098" meta:non-whitespace-character-count="1806"/>
    <meta:user-defined meta:name="AppVersion">16.0000</meta:user-defined>
    <meta:template xlink:type="simple" xlink:actuate="onRequest" xlink:title="Normal" xlink:href=""/>
  </office:meta>
</office:document-meta>
</file>